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600000086BC45828CEE55EA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2" fo:font-size="12pt" fo:language="pt" fo:country="PT" fo:font-weight="bold" style:font-size-asian="12pt" style:language-asian="pt" style:country-asian="BR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margin-left="-0.199cm" fo:margin-right="0cm" fo:margin-top="0cm" fo:margin-bottom="0.282cm" style:contextual-spacing="false" fo:text-align="start" style:justify-single-word="false" fo:text-indent="0cm" style:auto-text-indent="false" style:writing-mode="lr-tb"/>
      <style:text-properties fo:color="#00000a" loext:opacity="100%" style:font-name="Times New Roman" fo:font-size="12pt" fo:language="pt" fo:country="PT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.494cm" fo:margin-bottom="0.282cm" style:contextual-spacing="false" fo:text-align="justify" style:justify-single-word="false" style:writing-mode="lr-tb"/>
      <style:text-properties fo:color="#000000" loext:opacity="100%" style:font-name="Arial2" fo:font-size="12pt" fo:font-weight="bold" style:font-size-asian="12pt" style:language-asian="pt" style:country-asian="BR" style:font-weight-asian="bold" style:font-name-complex="Arial2" style:font-size-complex="12pt" style:font-weight-complex="bold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officeooo:paragraph-rsid="002bd8a3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officeooo:paragraph-rsid="003109a7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109a7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bd8a3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bd8a3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pt" fo:country="BR" officeooo:paragraph-rsid="002bd8a3" style:font-size-asian="12pt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3109a7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2bd8a3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Normal_20__2b__20_Ari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1a2b" officeooo:paragraph-rsid="003ffb11" style:font-size-asian="12pt" style:font-size-complex="12pt"/>
    </style:style>
    <style:style style:name="P15" style:family="paragraph" style:parent-style-name="Normal_20__2b__20_Ari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2pt" officeooo:paragraph-rsid="0069c72e" style:font-size-asian="12pt" style:font-size-complex="12pt"/>
    </style:style>
    <style:style style:name="P16" style:family="paragraph" style:parent-style-name="Normal_20__2b__20_Ari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6b9264"/>
    </style:style>
    <style:style style:name="P17" style:family="paragraph" style:parent-style-name="Normal_20__2b__20_Ari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61a2b" style:font-size-asian="12pt" style:font-name-complex="Times New Roman" style:font-size-complex="12pt"/>
    </style:style>
    <style:style style:name="P18" style:family="paragraph" style:parent-style-name="Normal_20__2b__20_Ari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3bc152" style:font-size-asian="12pt" style:font-size-complex="12pt"/>
    </style:style>
    <style:style style:name="P19" style:family="paragraph" style:parent-style-name="Normal_20__2b__20_Ari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3bc152" fo:background-color="transparent" style:font-size-asian="12pt" style:font-name-complex="Times New Roman" style:font-size-complex="12pt"/>
    </style:style>
    <style:style style:name="P20" style:family="paragraph" style:parent-style-name="Normal_20__2b__20_Ari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fo:language="pt" fo:country="BR" style:font-size-asian="12pt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3f3556" fo:background-color="transparen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48e878" officeooo:paragraph-rsid="0048e878" fo:background-color="transparent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fo:font-variant="normal" fo:text-transform="none" fo:color="#000000" loext:opacity="100%" style:font-name="Times New Roman" fo:font-size="11pt" fo:letter-spacing="normal" fo:font-style="normal" fo:font-weight="normal" officeooo:rsid="00752dbb" officeooo:paragraph-rsid="00752dbb" fo:background-color="transparent" style:font-size-asian="11pt" style:font-weight-asian="normal" style:font-size-complex="12pt" fo:hyphenate="true" fo:hyphenation-remain-char-count="2" fo:hyphenation-push-char-count="2" loext:hyphenation-no-caps="false"/>
    </style:style>
    <style:style style:name="P24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 loext:hyphenation-no-caps="false"/>
    </style:style>
    <style:style style:name="P25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6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27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28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2997dd" style:font-size-asian="12pt" style:font-size-complex="12pt" fo:hyphenate="true" fo:hyphenation-remain-char-count="2" fo:hyphenation-push-char-count="2" loext:hyphenation-no-caps="false"/>
    </style:style>
    <style:style style:name="P29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48e878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715926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752dbb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size-complex="10pt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6b9264" style:font-size-asian="10pt" style:font-size-complex="10pt"/>
    </style:style>
    <style:style style:name="P36" style:family="paragraph" style:parent-style-name="Normal_20__2b__20_Ari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 fo:background-color="transparent" style:writing-mode="lr-tb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Corpo_20_de_20_texto_20_21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Corpo_20_de_20_texto_20_21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 style:writing-mode="lr-tb"/>
      <style:text-properties style:font-name="Times New Roman" fo:font-size="12pt" style:font-size-asian="12pt" style:font-size-complex="12pt"/>
    </style:style>
    <style:style style:name="P39" style:family="paragraph" style:parent-style-name="Footnote">
      <style:text-properties officeooo:rsid="002eb30d" officeooo:paragraph-rsid="002eb30d"/>
    </style:style>
    <style:style style:name="P40" style:family="paragraph" style:parent-style-name="Footnote">
      <style:text-properties officeooo:rsid="003a893e" officeooo:paragraph-rsid="003a893e"/>
    </style:style>
    <style:style style:name="P41" style:family="paragraph" style:parent-style-name="Normal_20__2b__20_Arial">
      <loext:graphic-properties draw:fill="none"/>
      <style:paragraph-properties fo:margin-left="5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3ffb1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="none" draw:fill-color="#ffffff"/>
      <style:paragraph-properties fo:margin-left="5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Default">
      <loext:graphic-properties draw:fill="none" draw:fill-color="#ffffff"/>
      <style:paragraph-properties fo:margin-left="5.0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auto" style:writing-mode="lr-tb"/>
      <style:text-properties fo:font-variant="normal" fo:text-transform="none" fo:color="#000000" loext:opacity="100%" style:font-name="Times New Roman" fo:font-size="10pt" fo:letter-spacing="normal" fo:font-style="normal" fo:font-weight="normal" officeooo:rsid="00752dbb" officeooo:paragraph-rsid="00752dbb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5.0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auto" style:writing-mode="lr-tb"/>
      <style:text-properties fo:font-variant="normal" fo:text-transform="none" fo:color="#000000" loext:opacity="100%" style:font-name="Times New Roman" fo:font-size="10pt" fo:letter-spacing="normal" fo:font-style="normal" fo:font-weight="normal" officeooo:rsid="00752dbb" officeooo:paragraph-rsid="00752dbb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5.0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vertical-align="auto" style:writing-mode="lr-tb"/>
      <style:text-properties officeooo:paragraph-rsid="007a143a" fo:hyphenate="true" fo:hyphenation-remain-char-count="2" fo:hyphenation-push-char-count="2" loext:hyphenation-no-caps="false"/>
    </style:style>
    <style:style style:name="P46" style:family="paragraph" style:parent-style-name="Text_20_body" style:master-page-name="">
      <loext:graphic-properties draw:fill="none" draw:fill-color="#ffffff"/>
      <style:paragraph-properties fo:margin-left="5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fo:font-size="10pt" fo:letter-spacing="normal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Text_20_body" style:master-page-name="">
      <loext:graphic-properties draw:fill="none"/>
      <style:paragraph-properties fo:margin-left="5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261a2b" officeooo:paragraph-rsid="003ffb11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" style:family="paragraph" style:parent-style-name="Default" style:master-page-name="">
      <loext:graphic-properties draw:fill="none" draw:fill-color="#ffffff"/>
      <style:paragraph-properties fo:margin-left="5.0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 style:writing-mode="lr-tb"/>
      <style:text-properties fo:font-variant="normal" fo:text-transform="none" fo:color="#000000" loext:opacity="100%" style:font-name="Times New Roman" fo:font-size="10pt" fo:letter-spacing="normal" fo:font-style="normal" fo:font-weight="normal" officeooo:rsid="00752dbb" officeooo:paragraph-rsid="00752dbb" fo:background-color="transparent" style:font-size-asian="10pt" style:font-size-complex="10pt" fo:hyphenate="true" fo:hyphenation-remain-char-count="2" fo:hyphenation-push-char-count="2" loext:hyphenation-no-caps="false"/>
    </style:style>
    <style:style style:name="P49" style:family="paragraph" style:parent-style-name="Corpo_20_de_20_texto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3.5cm" style:auto-text-indent="false" fo:background-color="transparent" style:vertical-align="auto" style:writing-mode="lr-tb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3.5cm" style:auto-text-indent="false" fo:background-color="transparent" style:vertical-align="auto" style:writing-mode="lr-tb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" fo:font-size="12pt" fo:font-weight="bold" officeooo:paragraph-rsid="0062f1c6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" fo:font-size="12pt" officeooo:paragraph-rsid="0062f1c6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" fo:font-size="12pt" officeooo:paragraph-rsid="006633c5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" fo:font-size="12pt" officeooo:paragraph-rsid="0066cd88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" fo:font-size="12pt" officeooo:paragraph-rsid="00739c3b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" fo:font-size="12pt" fo:font-weight="normal" officeooo:rsid="0062f1c6" officeooo:paragraph-rsid="0062f1c6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" fo:font-size="12pt" fo:font-weight="normal" officeooo:rsid="0062f1c6" officeooo:paragraph-rsid="006633c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5aa56" officeooo:paragraph-rsid="0066cd88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5aa56" officeooo:paragraph-rsid="006905ff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8da21" officeooo:paragraph-rsid="00739c3b" style:font-size-asian="12pt" style:font-weight-asian="normal" style:font-size-complex="12pt" style:font-weight-complex="normal"/>
    </style:style>
    <style:style style:name="P61" style:family="paragraph" style:parent-style-name="Default">
      <style:text-properties style:font-name="Times New Roman" fo:font-size="12pt" style:font-size-asian="12pt" style:font-size-complex="12pt"/>
    </style:style>
    <style:style style:name="P62" style:family="paragraph">
      <loext:graphic-properties draw:fill="none" draw:fill-color="#000000"/>
      <style:paragraph-properties fo:text-align="center"/>
    </style:style>
    <style:style style:name="T1" style:family="text">
      <style:text-properties officeooo:rsid="0044b9b9"/>
    </style:style>
    <style:style style:name="T2" style:family="text">
      <style:text-properties fo:color="#000000" loext:opacity="100%" style:font-name-asian="Times New Roman" style:language-asian="pt" style:country-asian="BR" style:font-name-complex="Times New Roman"/>
    </style:style>
    <style:style style:name="T3" style:family="text">
      <style:text-properties fo:color="#000000" loext:opacity="100%" officeooo:rsid="0031c1a8" style:font-name-asian="Times New Roman" style:language-asian="pt" style:country-asian="BR" style:font-name-complex="Times New Roman"/>
    </style:style>
    <style:style style:name="T4" style:family="text">
      <style:text-properties fo:color="#000000" loext:opacity="100%" officeooo:rsid="006e17b4" style:font-name-asian="Times New Roman" style:language-asian="pt" style:country-asian="BR" style:font-name-complex="Times New Roman"/>
    </style:style>
    <style:style style:name="T5" style:family="text">
      <style:text-properties fo:font-weight="bold" officeooo:rsid="002a23bc" style:font-weight-asian="bold" style:font-weight-complex="bold"/>
    </style:style>
    <style:style style:name="T6" style:family="text">
      <style:text-properties fo:font-weight="bold" officeooo:rsid="003979a1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12pt" fo:language="pt" fo:country="BR" style:font-size-asian="12pt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language="pt" fo:country="BR" officeooo:rsid="002bd8a3" style:font-size-asian="12pt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739c3b" style:font-size-asian="12pt" style:font-name-complex="Times New Roman" style:font-size-complex="12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officeooo:rsid="007a143a" style:font-size-asian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04f4b"/>
    </style:style>
    <style:style style:name="T18" style:family="text">
      <style:text-properties style:text-underline-style="solid" style:text-underline-width="auto" style:text-underline-color="font-color" officeooo:rsid="003bc152"/>
    </style:style>
    <style:style style:name="T19" style:family="text">
      <style:text-properties style:text-underline-style="solid" style:text-underline-width="auto" style:text-underline-color="font-color" officeooo:rsid="00483661"/>
    </style:style>
    <style:style style:name="T20" style:family="text">
      <style:text-properties style:text-underline-style="solid" style:text-underline-width="auto" style:text-underline-color="font-color" officeooo:rsid="006c038f"/>
    </style:style>
    <style:style style:name="T21" style:family="text">
      <style:text-properties style:text-underline-style="solid" style:text-underline-width="auto" style:text-underline-color="font-color" fo:font-weight="bold" officeooo:rsid="006f36c3" style:font-weight-asian="bold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0157d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0157d" style:font-size-asian="12pt" style:font-size-complex="12pt" loext:padding="0cm" loext:border="none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09a7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09a7" style:font-size-asian="12pt" style:font-size-complex="12pt" loext:padding="0cm" loext:border="none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0abe5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9" style:family="text">
      <style:text-properties fo:font-variant="normal" fo:text-transform="none" fo:color="#000000" loext:opacity="100%" fo:letter-spacing="normal" fo:font-style="normal" fo:font-weight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47601a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3e88b0" fo:background-color="transparent" loext:char-shading-value="0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483661" fo:background-color="transparent" loext:char-shading-value="0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3f3556" fo:background-color="transparent" loext:char-shading-value="0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4bd11e" fo:background-color="transparent" loext:char-shading-value="0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48e878" fo:background-color="transparent" loext:char-shading-value="0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4c0eac" fo:background-color="transparent" loext:char-shading-value="0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6d6868" fo:background-color="transparent" loext:char-shading-value="0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752dbb" fo:background-color="transparent" loext:char-shading-value="0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7819cd" fo:background-color="transparent" loext:char-shading-value="0"/>
    </style:style>
    <style:style style:name="T40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48e878" fo:background-color="transparent" loext:char-shading-value="0" style:font-weight-asian="bold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752dbb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d1d94" style:font-size-asian="12pt" style:font-size-complex="12pt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7601a" style:font-size-asian="12pt" style:font-size-complex="12pt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eb30d" style:font-size-asian="12pt" style:font-size-complex="12pt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0157d" style:font-size-asian="12pt" style:font-size-complex="12pt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1a2b" style:font-size-asian="12pt" style:font-size-complex="12pt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739c3b" style:font-size-asian="12pt" style:font-size-complex="12pt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1a2b" style:font-size-asian="12pt" style:font-name-complex="Times New Roman" style:font-size-complex="12pt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b9264" style:font-size-asian="12pt" style:font-name-complex="Times New Roman" style:font-size-complex="12pt"/>
    </style:style>
    <style:style style:name="T51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52" style:family="text">
      <style:text-properties fo:font-variant="normal" fo:text-transform="none" style:use-window-font-color="true" loext:opacity="0%" fo:letter-spacing="normal" fo:font-style="normal" fo:font-weight="normal" officeooo:rsid="002997dd" style:font-weight-asian="normal" style:font-name-complex="Times New Roman" style:font-weight-complex="normal"/>
    </style:style>
    <style:style style:name="T53" style:family="text">
      <style:text-properties fo:font-variant="normal" fo:text-transform="none" style:use-window-font-color="true" loext:opacity="0%" fo:letter-spacing="normal" fo:font-style="normal" fo:font-weight="normal" officeooo:rsid="0047601a"/>
    </style:style>
    <style:style style:name="T54" style:family="text">
      <style:text-properties fo:font-variant="normal" fo:text-transform="none" style:use-window-font-color="true" loext:opacity="0%" fo:letter-spacing="normal" fo:font-style="normal" fo:font-weight="normal" officeooo:rsid="004bd11e"/>
    </style:style>
    <style:style style:name="T55" style:family="text">
      <style:text-properties fo:font-variant="normal" fo:text-transform="none" style:use-window-font-color="true" loext:opacity="0%" fo:letter-spacing="normal" fo:font-style="normal" fo:font-weight="normal" officeooo:rsid="00261a2b" style:font-name-complex="Times New Roman"/>
    </style:style>
    <style:style style:name="T56" style:family="text">
      <style:text-properties fo:font-variant="normal" fo:text-transform="none" style:use-window-font-color="true" loext:opacity="0%" fo:letter-spacing="normal" fo:font-style="normal" fo:font-weight="normal" officeooo:rsid="006b9264" style:font-name-complex="Times New Roman"/>
    </style:style>
    <style:style style:name="T57" style:family="text">
      <style:text-properties fo:font-variant="normal" fo:text-transform="none" fo:letter-spacing="normal" fo:font-style="normal" fo:font-weight="normal" officeooo:rsid="006633c5" style:font-weight-asian="normal" style:font-weight-complex="normal"/>
    </style:style>
    <style:style style:name="T58" style:family="text">
      <style:text-properties fo:font-variant="normal" fo:text-transform="none" fo:letter-spacing="normal" fo:font-style="normal" fo:font-weight="normal" officeooo:rsid="0066cd88" style:font-weight-asian="normal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065aa56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6889f5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officeooo:rsid="0068a639" style:font-weight-asian="normal" style:font-weight-complex="normal"/>
    </style:style>
    <style:style style:name="T62" style:family="text">
      <style:text-properties fo:font-variant="normal" fo:text-transform="none" fo:letter-spacing="normal" fo:font-style="normal" fo:font-weight="normal" officeooo:rsid="0068da21" style:font-weight-asian="normal" style:font-weight-complex="normal"/>
    </style:style>
    <style:style style:name="T63" style:family="text">
      <style:text-properties fo:font-variant="normal" fo:text-transform="none" fo:letter-spacing="normal" fo:font-style="normal" fo:font-weight="normal" officeooo:rsid="006905ff" style:font-weight-asian="normal" style:font-weight-complex="normal"/>
    </style:style>
    <style:style style:name="T64" style:family="text">
      <style:text-properties fo:font-variant="normal" fo:text-transform="none" fo:letter-spacing="normal" fo:font-style="normal" fo:font-weight="normal" officeooo:rsid="002529ee" style:font-weight-asian="normal" style:font-weight-complex="normal"/>
    </style:style>
    <style:style style:name="T65" style:family="text">
      <style:text-properties fo:font-variant="normal" fo:text-transform="none" fo:letter-spacing="normal" fo:font-style="normal" fo:font-weight="normal" officeooo:rsid="00739c3b" style:font-weight-asian="normal" style:font-weight-complex="normal"/>
    </style:style>
    <style:style style:name="T66" style:family="text">
      <style:text-properties fo:font-variant="normal" fo:text-transform="none" fo:letter-spacing="normal" fo:font-style="normal" fo:font-weight="normal" officeooo:rsid="0065aa56" style:font-weight-asian="normal" style:font-name-complex="Times New Roman" style:font-weight-complex="normal"/>
    </style:style>
    <style:style style:name="T67" style:family="text">
      <style:text-properties fo:font-variant="normal" fo:text-transform="none" fo:letter-spacing="normal" fo:font-style="normal" fo:font-weight="normal" officeooo:rsid="00690e1f" style:font-weight-asian="normal" style:font-name-complex="Times New Roman" style:font-weight-complex="normal"/>
    </style:style>
    <style:style style:name="T68" style:family="text">
      <style:text-properties fo:font-variant="normal" fo:text-transform="none" fo:letter-spacing="normal" fo:font-style="normal" fo:font-weight="normal" officeooo:rsid="002529ee" style:font-weight-asian="normal" style:font-name-complex="Times New Roman" style:font-weight-complex="normal"/>
    </style:style>
    <style:style style:name="T69" style:family="text">
      <style:text-properties fo:font-variant="normal" fo:text-transform="none" fo:letter-spacing="normal" fo:font-style="normal" fo:font-weight="normal" officeooo:rsid="003979a1" style:font-weight-asian="normal" style:font-name-complex="Times New Roman" style:font-weight-complex="normal"/>
    </style:style>
    <style:style style:name="T70" style:family="text">
      <style:text-properties style:use-window-font-color="true" loext:opacity="0%" style:font-name="Times New Roman" fo:font-size="12pt" fo:language="pt" fo:country="BR" style:font-size-asian="12pt" style:font-name-complex="Times New Roman" style:font-size-complex="12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pt" fo:country="BR" officeooo:rsid="002d1d94" style:font-size-asian="12pt" style:font-name-complex="Times New Roman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officeooo:rsid="00261a2b" style:font-size-asian="12pt" style:font-name-complex="Times New Roman" style:font-size-complex="12pt"/>
    </style:style>
    <style:style style:name="T73" style:family="text">
      <style:text-properties style:use-window-font-color="true" loext:opacity="0%" style:font-name="Times New Roman" fo:font-size="12pt" officeooo:rsid="00459bbf" style:font-size-asian="12pt" style:font-name-complex="Times New Roman" style:font-size-complex="12pt"/>
    </style:style>
    <style:style style:name="T74" style:family="text">
      <style:text-properties style:use-window-font-color="true" loext:opacity="0%" style:font-name="Times New Roman" fo:font-size="12pt" officeooo:rsid="00739c3b" style:font-size-asian="12pt" style:font-name-complex="Times New Roman" style:font-size-complex="12pt"/>
    </style:style>
    <style:style style:name="T75" style:family="text">
      <style:text-properties style:use-window-font-color="true" loext:opacity="0%" officeooo:rsid="00104f4b" style:letter-kerning="true" style:font-name-asian="NSimSun1" style:language-asian="zh" style:country-asian="CN"/>
    </style:style>
    <style:style style:name="T76" style:family="text">
      <style:text-properties style:use-window-font-color="true" loext:opacity="0%" fo:font-weight="normal" officeooo:rsid="002997dd" style:font-weight-asian="normal" style:font-name-complex="Times New Roman" style:font-weight-complex="normal"/>
    </style:style>
    <style:style style:name="T77" style:family="text">
      <style:text-properties fo:font-weight="normal" officeooo:rsid="0062f1c6" style:font-weight-asian="normal" style:font-weight-complex="normal"/>
    </style:style>
    <style:style style:name="T78" style:family="text">
      <style:text-properties fo:font-weight="normal" officeooo:rsid="0065aa56" style:font-weight-asian="normal" style:font-weight-complex="normal"/>
    </style:style>
    <style:style style:name="T79" style:family="text">
      <style:text-properties fo:font-weight="normal" officeooo:rsid="006633c5" style:font-weight-asian="normal" style:font-weight-complex="normal"/>
    </style:style>
    <style:style style:name="T80" style:family="text">
      <style:text-properties fo:font-weight="normal" officeooo:rsid="0066cd88" style:font-weight-asian="normal" style:font-weight-complex="normal"/>
    </style:style>
    <style:style style:name="T81" style:family="text">
      <style:text-properties fo:font-weight="normal" officeooo:rsid="007393d4" style:font-weight-asian="normal" style:font-weight-complex="normal"/>
    </style:style>
    <style:style style:name="T82" style:family="text">
      <style:text-properties fo:font-weight="normal" officeooo:rsid="00739c3b" style:font-weight-asian="normal" style:font-weight-complex="normal"/>
    </style:style>
    <style:style style:name="T83" style:family="text">
      <style:text-properties officeooo:rsid="002997dd"/>
    </style:style>
    <style:style style:name="T84" style:family="text">
      <style:text-properties officeooo:rsid="002a23bc"/>
    </style:style>
    <style:style style:name="T85" style:family="text">
      <style:text-properties officeooo:rsid="002bd8a3"/>
    </style:style>
    <style:style style:name="T86" style:family="text">
      <style:text-properties fo:background-color="transparent" loext:char-shading-value="0" style:font-name-complex="Times New Roman"/>
    </style:style>
    <style:style style:name="T87" style:family="text">
      <style:text-properties officeooo:rsid="003a893e" fo:background-color="transparent" loext:char-shading-value="0" style:font-name-complex="Times New Roman"/>
    </style:style>
    <style:style style:name="T88" style:family="text">
      <style:text-properties officeooo:rsid="003bc152" fo:background-color="transparent" loext:char-shading-value="0" style:font-name-complex="Times New Roman"/>
    </style:style>
    <style:style style:name="T89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90" style:family="text">
      <style:text-properties officeooo:rsid="005bfdc3"/>
    </style:style>
    <style:style style:name="T91" style:family="text">
      <style:text-properties officeooo:rsid="0062f1c6"/>
    </style:style>
    <style:style style:name="T92" style:family="text">
      <style:text-properties style:font-name="Times New Roman1" fo:font-style="normal" fo:font-weight="normal"/>
    </style:style>
    <style:style style:name="T93" style:family="text">
      <style:text-properties officeooo:rsid="006f36c3"/>
    </style:style>
    <style:style style:name="T94" style:family="text">
      <style:text-properties officeooo:rsid="00739c3b"/>
    </style:style>
    <style:style style:name="T95" style:family="text">
      <style:text-properties officeooo:rsid="00752dbb"/>
    </style:style>
    <style:style style:name="T96" style:family="text">
      <style:text-properties style:font-weight-asian="normal" style:font-weight-complex="normal"/>
    </style:style>
    <style:style style:name="T97" style:family="text">
      <style:text-properties officeooo:rsid="007a143a" style:font-style-asian="normal" style:font-weight-asian="normal"/>
    </style:style>
    <style:style style:name="T98" style:family="text">
      <style:text-properties style:font-style-asian="normal" style:font-weight-asian="normal" style:font-weight-complex="normal"/>
    </style:style>
    <style:style style:name="T99" style:family="text">
      <style:text-properties style:text-line-through-style="none" style:text-line-through-type="none" style:text-underline-style="none"/>
    </style:style>
    <style:style style:name="T100" style:family="text">
      <style:text-properties style:text-line-through-style="none" style:text-line-through-type="none" style:text-underline-style="none" style:font-style-asian="normal"/>
    </style:style>
    <style:style style:name="T101" style:family="text">
      <style:text-properties style:text-line-through-style="none" style:text-line-through-type="none" style:text-underline-style="none" officeooo:rsid="007b67a9"/>
    </style:style>
    <style:style style:name="T102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1.386cm" fo:min-width="12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1.035cm" fo:min-width="12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1ª Vara Cível da Comarca de Uberaba-MG </text:p>
      <text:p text:style-name="P51">Autos nº: 2465884-90.2008.8.13.0701 </text:p>
      <text:p text:style-name="P51">Autor: Ministério Público do Estado de Minas Gerais </text:p>
      <text:p text:style-name="P51">Réu: Rodolfo Almeida Prata </text:p>
      <text:p text:style-name="P51">Natureza: Cumprimento de Sentença </text:p>
      <text:p text:style-name="P51"/>
      <text:p text:style-name="P51"><text:tab/><text:tab/><text:span text:style-name="T91">Meritíssimo Juiz:</text:span></text:p>
      <text:p text:style-name="P51"/>
      <text:p text:style-name="P52"><text:span text:style-name="T7"><text:tab/><text:tab/></text:span><text:span text:style-name="T77">Cuida-se de ação civil pública para ressarcimento ao erário, já em fase de cumprimento de sentença, proposta</text:span><text:span text:style-name="T81"> pelo MPMG</text:span><text:span text:style-name="T77"> em desfavor de Rodolfo Machado Borges em razão de irregularidades apontadas no exercício do mandato de prefeito do Município de Água Comprida, referente ao ano de 1991.</text:span></text:p>
      <text:p text:style-name="P56"/>
      <text:p text:style-name="P53"><text:span text:style-name="T77"><text:tab/><text:tab/>O cumprimento de sentença iniciou-se </text:span><text:span text:style-name="T78">em </text:span><text:span text:style-name="T77">janeiro de 2012 </text:span><text:span text:style-name="T78">e, desde então,</text:span><text:span text:style-name="T77"> </text:span><text:span text:style-name="T82">busca-se </text:span><text:span text:style-name="T77">o efetivo cumprimento da decisão judicial. </text:span></text:p>
      <text:p text:style-name="P57"/>
      <text:p text:style-name="P54"><text:span text:style-name="T77"><text:tab/><text:tab/>Frustrado o cumprimento voluntário da obrigação pelo réu, iniciaram-se as tentativas de localização de bens do devedor passíveis de garantir a execução. Buscou-se identificar os bens declarados à Receita Federal no ajuste anual do imposto de renda, o que restou infrutífero </text:span><text:span text:style-name="T79">(ID: </text:span><text:span text:style-name="T57">6441183040)</text:span><text:span text:style-name="T77">. A tentativa de localização de depósitos em </text:span><text:span text:style-name="T78">dinheiro</text:span><text:span text:style-name="T77"> nas instituições bancárias ocorreu por meio de requisição via </text:span><text:span text:style-name="T78">ofício</text:span><text:span text:style-name="T77"> ao Banco Central (</text:span><text:span text:style-name="T79">ID: </text:span><text:span text:style-name="T57">6441183041</text:span><text:span text:style-name="T77">), o que não se mostrou exitoso (</text:span><text:span text:style-name="T80">ID: </text:span><text:span text:style-name="T58">6441183041</text:span><text:span text:style-name="T77">). Por fim, as buscas por imóveis registrados em nome do réu nos Cartórios de Registro de Imóveis da Comarca de Uberaba não identificaram nenhum bem livre e passível de garantir a dívida, conforme </text:span><text:span text:style-name="T80">manifestação ministerial de Ids: </text:span><text:span text:style-name="T58">6441308030</text:span><text:span text:style-name="T80"> e </text:span><text:span text:style-name="T58">6441308031</text:span><text:span text:style-name="T77">. Certidão para protesto da dívida </text:span><text:span text:style-name="T82">expedida conforme </text:span><text:span text:style-name="T78">ID: </text:span><text:span text:style-name="T59">6441308034.</text:span></text:p>
      <text:p text:style-name="P58"/>
      <text:p text:style-name="P55"><text:span text:style-name="T59"><text:tab/><text:tab/></text:span><text:span text:style-name="T60">C</text:span><text:span text:style-name="T59">onsiderando as diligências já empreendidas, o Ministério Público requer</text:span><text:span text:style-name="T60">eu</text:span><text:span text:style-name="T59"> </text:span><text:span text:style-name="T60">(ID: </text:span><text:span text:style-name="T59">6441308041</text:span><text:span text:style-name="T60">)</text:span><text:span text:style-name="T59"> a realização de penhora online, por meio do </text:span><text:span text:style-name="T61">SISBAJUD</text:span><text:span text:style-name="T59">, de depósitos bancários encontrados em nome do executado Rodolfo Almeida Prata, </text:span><text:span text:style-name="T61">na qual, </text:span><text:span text:style-name="T65">mais uma vez,</text:span><text:span text:style-name="T61"> restou infrutífera (I</text:span><text:span text:style-name="T63">ds</text:span><text:span text:style-name="T61">: 7384478014 </text:span><text:span text:style-name="T63">e 7384478014</text:span><text:span text:style-name="T61">);</text:span><text:span text:style-name="T59"> a realização de pesquisa no sistema RENAJUD, </text:span><text:span text:style-name="T61">não logrando êxito em localizar veículos </text:span><text:span text:style-name="T63">registrados em nome do </text:span><text:span text:style-name="T61">devedor (ID: 7384478013</text:span><text:span text:style-name="T62">);</text:span><text:span text:style-name="T59"> o registro </text:span><text:soft-page-break/><text:span text:style-name="T59">de indisponibilidade de bens imóveis do executado na Plataforma CNIB </text:span><text:span text:style-name="T65">foi realizado</text:span><text:span text:style-name="T59">, </text:span><text:span text:style-name="T65">conforme </text:span><text:span text:style-name="T62"><text:s/>certidão de inclusão </text:span><text:span text:style-name="T65">de</text:span><text:span text:style-name="T62"> ID: 7480548088.</text:span></text:p>
      <text:p text:style-name="P60"/>
      <text:p text:style-name="P55"><text:span text:style-name="T62"><text:tab/><text:tab/></text:span><text:span text:style-name="T65">Por fim, foi pleiteada</text:span><text:span text:style-name="T59"> a inclusão do nome do executado Rodolfo Almeida Prata nos cadastros de inadimplentes do SPC Brasil e Serasa - Serviço Central de Proteção ao Crédito. </text:span></text:p>
      <text:p text:style-name="P59"/>
      <text:p text:style-name="P15"><text:span text:style-name="T66"><text:tab/><text:tab/>Ocorre que, </text:span><text:span text:style-name="T67">o</text:span><text:span text:style-name="T66"> Dout</text:span><text:span text:style-name="T67">o</text:span><text:span text:style-name="T66"> Ju</text:span><text:span text:style-name="T67">iz</text:span><text:span text:style-name="T66"> entendeu por bem </text:span><text:span text:style-name="T68">o processamento do cadastro do nome do executado </text:span><text:span text:style-name="T69">somente via</text:span><text:span text:style-name="T68"> sistema do SERASAJUD (ID: </text:span><text:span text:style-name="T66">9549538133</text:span><text:span text:style-name="T64">):</text:span></text:p>
      <text:p text:style-name="P36"/>
      <text:p text:style-name="P46"><draw:custom-shape text:anchor-type="paragraph" draw:z-index="5" draw:name="Forma1" draw:style-name="gr2" draw:text-style-name="P62" svg:width="12.221cm" svg:height="1.036cm" svg:x="4.902cm" svg:y="0cm"><text:p/><draw:enhanced-geometry svg:viewBox="0 0 21600 21600" draw:type="rectangle" draw:enhanced-path="M 0 0 L 21600 0 21600 21600 0 21600 0 0 Z N"/></draw:custom-shape><text:span text:style-name="T92">Lançado o débito perante a plataforma SERASAJUD, conforme </text:span><text:span text:style-name="Emphasis"><text:span text:style-name="T92">print </text:span></text:span><text:span text:style-name="T92">anexo.</text:span></text:p>
      <text:p text:style-name="P34"><text:tab/><text:tab/><text:tab/><text:tab/>Intime-se o exequente para prosseguimento, sob pena de arquivamento.</text:p>
      <text:p text:style-name="P42"/>
      <text:p text:style-name="P33"/>
      <text:p text:style-name="P16"><text:span text:style-name="T8"><text:tab/></text:span><text:span text:style-name="T12"><text:tab/></text:span><text:span text:style-name="T13">O</text:span><text:span text:style-name="T73"> MPMG </text:span><text:span text:style-name="T74">reiterou o pedido </text:span><text:span text:style-name="T73">quanto à inclusão no nome do devedor também no cadastro dos inadimplentes do SPC </text:span><text:span text:style-name="T72">(Ids</text:span><text:span text:style-name="T49">: 6441308041, 7745727996 </text:span><text:span text:style-name="T50">e 9560020394</text:span><text:span text:style-name="T47">), </text:span><text:span text:style-name="T48">sobrevindo</text:span><text:span text:style-name="T47"> a decisão de ID: 9580762983:</text:span></text:p>
      <text:p text:style-name="P14"/>
      <text:p text:style-name="P47"><draw:custom-shape text:anchor-type="paragraph" draw:z-index="6" draw:name="Forma1" draw:style-name="gr1" draw:text-style-name="P62" svg:width="12.221cm" svg:height="1.387cm" svg:x="4.902cm" svg:y="0cm"><text:p/><draw:enhanced-geometry svg:viewBox="0 0 21600 21600" draw:type="rectangle" draw:enhanced-path="M 0 0 L 21600 0 21600 21600 0 21600 0 0 Z N"/></draw:custom-shape>Considerando que o executado já teve o seu nome incluído no rol do SERASA, entendo como desnecessária a inclusão no SPC Brasil.</text:p>
      <text:p text:style-name="P35"><text:tab/><text:tab/><text:tab/><text:tab/>Requeira o exequente o que de direito, no prazo de cinco dias.</text:p>
      <text:p text:style-name="P41"/>
      <text:p text:style-name="P17"><text:tab/><text:tab/>É o relatório, em essência.</text:p>
      <text:p text:style-name="P37"/>
      <text:p text:style-name="P27"><text:tab/><text:tab/>Como bem se depreende dos autos, <text:span text:style-name="T16">o início do cumprimento de sentença ocorreu em </text:span><text:span text:style-name="T20">janeiro de 2012</text:span> e, desde então, busca-se localizar bens do devedor passíve<text:span text:style-name="T94">is</text:span> de garantir a obrigação, visando satisfazer o crédito oriundo de decisão judicial em ação civil <text:span text:style-name="T95">de ressarcimento.</text:span></text:p>
      <text:p text:style-name="P38"/>
      <text:p text:style-name="P28"><text:tab/><text:tab/>Vê-se que, a busca por depósitos em dinheiro em instituições bancárias, via Bacenjus, de veículos, via Renajud, <text:span text:style-name="T83">e registro de imóveis </text:span>vinculados ao CPF do devedor, <text:span text:style-name="T83">assim como </text:span><text:span text:style-name="T76">e verificação de imposto de renda</text:span><text:span text:style-name="T52"> </text:span><text:span text:style-name="T16">restaram infrutífer</text:span><text:span text:style-name="T17">a</text:span><text:span text:style-name="T16">s</text:span>. O protesto do título <text:span text:style-name="T83">e o cadastro do nome do executado junto ao SERASAJUD e a inclusão dos dados do executado na plataforma CNIB – Ca</text:span><text:soft-page-break/><text:span text:style-name="T83">dastro Nacional de Indisponibilidade de Bens, </text:span>já fo<text:span text:style-name="T84">ram </text:span>efetivado<text:span text:style-name="T84">s, </text:span><text:span text:style-name="T5">restando pendente somente a inclusão do nome do requerido perante o SPC </text:span><text:span text:style-name="T6">Brasil.</text:span></text:p>
      <text:p text:style-name="P38"/>
      <text:p text:style-name="P27"><text:tab/><text:tab/><text:span text:style-name="T85">Cumpre consignar que, diferentemente do que restou consignado pelo Nobre Juiz, o <text:s/>SERASA e o SPC não se equivalem ou equiparam. </text:span></text:p>
      <text:p text:style-name="P27"/>
      <text:p text:style-name="P11"><text:tab/><text:tab/>Como sabido, os Serviços de Proteção ao Crédito são pessoas jurídicas, que prestam serviços a seus associados.</text:p>
      <text:p text:style-name="P11"/>
      <text:p text:style-name="P7"><text:span text:style-name="T11"><text:tab/><text:tab/>N</text:span><text:span text:style-name="T10">o caso específico da SERASA EXPERIAN, trata-se de uma sociedade anônima fechada,</text:span><text:span text:style-name="T70"> </text:span><text:span text:style-name="T71">sendo</text:span><text:span text:style-name="T70"> </text:span><text:span text:style-name="T42">responsável por </text:span><text:span text:style-name="Strong_20_Emphasis"><text:span text:style-name="T42">reunir informações </text:span></text:span><text:span text:style-name="Strong_20_Emphasis"><text:span text:style-name="T43">e </text:span></text:span><text:span text:style-name="Strong_20_Emphasis"><text:span text:style-name="T42">fazer análises e pesquisas </text:span></text:span><text:span text:style-name="T42">sobre as pessoas físicas e jurídicas que estão com dívidas financeiras, </text:span><text:span text:style-name="T44">vinculada ao sistema financeiro, às instituições financeiras</text:span><text:span text:style-name="T42">. A </text:span><text:span text:style-name="Strong_20_Emphasis"><text:span text:style-name="T42">Serasa Experian “</text:span></text:span><text:span text:style-name="T42">foi criada por bancos e instituições financeiras, com o objetivo de centralizar informações sobre os devedores do país, possui</text:span><text:span text:style-name="T45">ndo </text:span><text:span text:style-name="T42">indicadores econômicos que são referência tanto para o comércio e a indústria, como para o setor de serviços”, </text:span><text:span text:style-name="T45">em conformidade com as informações retiradas do sítio oficial da SERASA.</text:span><text:span text:style-name="T45"><text:note text:id="ftn1" text:note-class="footnote"><text:note-citation>1</text:note-citation><text:note-body><text:p text:style-name="P39"><text:span text:style-name="T9">&lt;</text:span><text:a xlink:type="simple" xlink:href="https://www.serasa.com.br/ensina/seu-nome-limpo/como-serasa-funciona/" text:style-name="Internet_20_link" text:visited-style-name="Visited_20_Internet_20_Link"><text:span text:style-name="T9">https://www.serasa.com.br/ensina/seu-nome-limpo/como-serasa-funciona/</text:span></text:a><text:span text:style-name="T9">&gt; Acesso em 20 de julho de 2022.</text:span></text:p></text:note-body></text:note></text:span><text:span text:style-name="T42"> </text:span></text:p>
      <text:p text:style-name="P8"/>
      <text:p text:style-name="P12"><text:span text:style-name="T51"><text:tab/><text:tab/></text:span><text:span text:style-name="T53">Portanto, a consulta aos cadastros da SERASA é realizada pel</text:span><text:span text:style-name="T54">as</text:span><text:span text:style-name="T53"> Instituições Bancárias </text:span><text:span text:style-name="T54">conveniadas</text:span><text:span text:style-name="T53">.</text:span></text:p>
      <text:p text:style-name="P9"/>
      <text:p text:style-name="P6"><text:span text:style-name="T42"><text:tab/><text:tab/></text:span><text:span text:style-name="T46">Noutro giro, </text:span><text:span text:style-name="T23">o </text:span><text:span text:style-name="Strong_20_Emphasis"><text:span text:style-name="T24">Serviço de Proteção ao Crédito –</text:span></text:span><text:span text:style-name="Strong_20_Emphasis"><text:span text:style-name="T26"> </text:span></text:span><text:span text:style-name="Strong_20_Emphasis"><text:span text:style-name="T24">SPC, “</text:span></text:span><text:span text:style-name="T23">é uma empresa de tecnologia que tem vínculo com a Confederação Nacional de Dirigentes Lojistas (CNDL), fazendo o armazenamento e processamento de todas as operações de crédito realizadas pelas empresas associadas, t</text:span><text:span text:style-name="T22">rata</text:span><text:span text:style-name="T23">ndo</text:span><text:span text:style-name="T22">-se de um de banco de dados formado pelas CDLs que agregam informações do comércio de todo o Brasil, por meio das entidades espalhadas pelas principais cidades do país e, com isso, possui uma base de dados de clientes que são inadimplentes”</text:span><text:span text:style-name="T22"><text:note text:id="ftn2" text:note-class="footnote"><text:note-citation>2</text:note-citation><text:note-body><text:p text:style-name="P40"><text:span text:style-name="T9">&lt;</text:span><text:a xlink:type="simple" xlink:href="https://investnews.com.br/geral/spc-scpc-e-serasa-o-que-sao/" text:style-name="Internet_20_link" text:visited-style-name="Visited_20_Internet_20_Link"><text:span text:style-name="T9">https://investnews.com.br/geral/spc-scpc-e-serasa-o-que-sao/</text:span></text:a><text:span text:style-name="T9">&gt; Acesso em 20 de julho de 2022.</text:span></text:p></text:note-body></text:note></text:span><text:span text:style-name="T22">.</text:span></text:p>
      <text:p text:style-name="P10"/>
      <text:p text:style-name="P13"><text:span text:style-name="T29"><text:tab/><text:tab/></text:span><text:span text:style-name="T30">Nestes termos, a consulta aos cadastros do SPC é realizado pelo comerciante, que se associa ao CDL.</text:span></text:p>
      <text:p text:style-name="P10"><text:soft-page-break/></text:p>
      <text:p text:style-name="P6"><text:span text:style-name="T22"><text:tab/><text:tab/></text:span><text:span text:style-name="T25">A diferença crucial entre os Serviços de Proteção ao Crédito é que o</text:span><text:span text:style-name="T22"> SPC,</text:span><text:span text:style-name="T27"> </text:span><text:span text:style-name="T22">Serviço de Proteção ao Crédito, é abastecido com informações de lojistas credenciados e tem o objetivo de auxiliar as empresas em suas operações de crédito e promover mais segurança nas transações comerciais. Já a </text:span><text:span text:style-name="T25">SERASA </text:span><text:span text:style-name="T22">é uma empresa de análises e informações para decisões de crédito que reúne dados que são enviados por financeiras e bancos, ou seja, possui o nome de pessoas que têm </text:span><text:span text:style-name="Strong_20_Emphasis"><text:span text:style-name="T28">dívidas com instituições financeiras</text:span></text:span><text:span text:style-name="T22">.</text:span></text:p>
      <text:p text:style-name="P11"/>
      <text:p text:style-name="P18"><text:span text:style-name="T86"><text:tab/><text:tab/>Lado outro, visando esclarecer a sistemática utilizada pela SERASA e SPC </text:span><text:span text:style-name="T87">para a inclusão d</text:span><text:span text:style-name="T88">os</text:span><text:span text:style-name="T87"> dados de </text:span><text:span text:style-name="T88">devedores judiciais</text:span><text:span text:style-name="T87"> inadimplentes, </text:span><text:span text:style-name="T86">o </text:span><text:span text:style-name="T89">Parquet</text:span><text:span text:style-name="T86"> realizou diligência junto ao SPC e à Serasa Experian.</text:span></text:p>
      <text:p text:style-name="P19"/>
      <text:p text:style-name="P19"><text:tab/><text:tab/>Em resposta a SERASA esclareceu que a negativação de inadimplentes em processos judiciais se faz por meio da plataforma SERASAJUD, ferramenta exclusiva de uso pelos Tribunais. Já o SPC Brasil esclareceu que a inclusão da negativação no sistema depende do encaminhamento <text:span text:style-name="T90">(pelo juízo)</text:span> da DECISÃO JUDICIAL via e-mail especificado.</text:p>
      <text:p text:style-name="P19"/>
      <text:p text:style-name="P20"><text:span text:style-name="T75"><text:tab/><text:tab/>C</text:span>omo se observa, a negativação dos devedores em processos judiciais nos cadastros de inadimplentes depende do encaminhamento <text:span text:style-name="T90">(pelo juízo)</text:span> da DECISÃO JUDICIAL (SPC) e da inclusão da ordem judicial via plataforma SERASAJUD, <text:span text:style-name="T19">essa </text:span><text:span text:style-name="T16">de uso exclusivo do </text:span><text:span text:style-name="T18">j</text:span><text:span text:style-name="T16">udiciário</text:span>. </text:p>
      <text:p text:style-name="P50"/>
      <text:p text:style-name="P27"><text:tab/><text:tab/>Assim <text:span text:style-name="T95">sendo</text:span>, <text:span text:style-name="T90">a negativação via plataforma SERASAJUD não torna desnecessária a negativação junto ao SPC,</text:span><text:span text:style-name="T31"> </text:span><text:span text:style-name="T32">já que, </text:span><text:span text:style-name="T33">como aduzido nos parágrafos anteriores, </text:span><text:span text:style-name="T32">cuidam-se de plataformas distintas, uma vinculada às instituições bancárias e outra de consulta pelos lojistas associados </text:span><text:span text:style-name="T34">ao CDL</text:span><text:span text:style-name="T33">.</text:span></text:p>
      <text:p text:style-name="P21"/>
      <text:p text:style-name="P29"><text:span text:style-name="T33"><text:tab/><text:tab/></text:span><text:span text:style-name="T32">O </text:span><text:span text:style-name="T35">§3º, do artigo 781, do CPC, determina que, a requerimento da parte, o juiz pode determinar a inclusão do nome do executado em </text:span><text:span text:style-name="T40">cadastros de inadimplentes</text:span><text:span text:style-name="T35">. Como se observa, não há limitação legal quanto ao número de cadastros, não sendo o SERASAJU</text:span><text:span text:style-name="T37">D</text:span><text:span text:style-name="T35"> o único existente.</text:span></text:p>
      <text:p text:style-name="P22"/>
      <text:p text:style-name="P29"><text:soft-page-break/><text:span text:style-name="T35"><text:tab/><text:tab/>Vale ressaltar que, a experiência forense tem mostrado que a inclusão do nome do devedor em cadastros de restrição de crédito é uma eficiente ferramenta constritiva, vez que dificulta o crédito bancário e a compra por meio de crediário, </text:span><text:span text:style-name="T36">respectivamente SERASA e SPC, </text:span><text:span text:style-name="T35">forçando o adimplemento da obrigação vencida e judicializada. </text:span></text:p>
      <text:p text:style-name="P22"/>
      <text:p text:style-name="P31"><text:span text:style-name="T35"><text:tab/><text:tab/></text:span><text:span text:style-name="T38">Sobre o tema, o TJMG, em análise a recurso de Agravo de Instrumento inter</text:span><text:span text:style-name="T39">p</text:span><text:span text:style-name="T38">osto por esta Promotoria de Justiça, a despeito da inclusão do nome do devedor na Serasa Experian, decidiu pela inclusão do devedor, </text:span><text:span text:style-name="T39">também,</text:span><text:span text:style-name="T38"> no SPC, por cuidar-se de cadastros distintos. Vejamos:</text:span></text:p>
      <text:p text:style-name="P23"/>
      <text:p text:style-name="P48"><text:span text:style-name="T97">(…) </text:span><text:span text:style-name="T98">Em avan</text:span><text:span text:style-name="T96">ço, considerando que o SPC e o Serasa são cadastros de inadimplentes diversos, sendo este destinado à consulta por instituições financeiras enquanto aquele destinado à consulta por comerciantes associados à CNDL, me afigura equivocada, dada vênia, a justificativa dada pelo magistrado para indeferir o pedido de inscrição do executado/agravado no SPC. </text:span></text:p>
      <text:p text:style-name="P44"><text:span text:style-name="T99">Diante do exposto, estou em que a decisão agravada carece de reparos para que seja deferida a inscrição do executado/agravado no SPC. </text:span><text:span text:style-name="T101">(…) </text:span><text:span text:style-name="T99"><text:s/></text:span></text:p>
      <text:p text:style-name="P43"><text:span text:style-name="T100">POSTO ISSO</text:span>, DEFIRO A ANTECIPAÇÃO DA TUTELA RECURSAL pleiteada, tão somente para determinar ao juízo que diligencie para inscrever o executado/agravado no SPC. </text:p>
      <text:p text:style-name="P45"><text:span text:style-name="T41">Comunique-se o teor desta decisão ao Juiz da causa, encaminhando-lhe cópia e requisitando-lhe informações (art. 1.018, §1º, do CPC),(2) notadamente sobre o cumprimento desta decisão (i), sobre o eventual exercício de retratação (ii) e sobre o cumprimento do disposto no art. 1.018, §2º, do CPC,(3) pela agravante (iii). </text:span><text:span text:style-name="T102">Nº </text:span><text:span text:style-name="T14">1.0000.22.168738-7/001 </text:span><text:span text:style-name="T15">- <text:s/>AGRAVO DE INSTRUMENTO-CV - 7ª CÂMARA CÍVEL – AGRAVANTE(S): MINISTÉRIO PÚBLICO – MPMG – AGRAVADO(A)(S): LUIZ FERNANDO PEREIRA</text:span></text:p>
      <text:p text:style-name="Default"/>
      <text:p text:style-name="P61"/>
      <text:p text:style-name="P30"><text:tab/><text:tab/><text:span text:style-name="T93">Desse modo, conforme argumentação supra, roga-se pela </text:span><text:span text:style-name="T21">reconsideração</text:span><text:span text:style-name="T93"> da decisão de ID: </text:span><text:span text:style-name="T51">9580762983</text:span><text:span text:style-name="T93">, para que seja deferido o requerimento formulado por este Órgão de Execução nos Ids:</text:span><text:span text:style-name="T55">6441308041, 7745727996 </text:span><text:span text:style-name="T56">e 9560020394</text:span><text:span text:style-name="T93">, no tocante à inclusão do nome do executado no cadastro dos inadimplentes do SPC Brasil.</text:span></text:p>
      <text:p text:style-name="P38"/>
      <text:p text:style-name="P49"/>
      <text:p text:style-name="P32"><text:span text:style-name="T2">Uberaba, </text:span><text:span text:style-name="T4">30 de agosto</text:span><text:span text:style-name="T3"> </text:span><text:span text:style-name="T2">de 2022.</text:span></text:p>
      <text:p text:style-name="P24"/>
      <text:p text:style-name="P25">José Carlos Fernandes Junior</text:p>
      <text:p text:style-name="P26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margin-left="0cm" fo:margin-right="0cm" fo:margin-top="0cm" fo:margin-bottom="0cm" style:contextual-spacing="false" fo:text-indent="3.817cm" style:auto-text-indent="false" style:text-autospace="none" style:punctuation-wrap="simpl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ormal_20__2b__20_Arial" style:display-name="Normal + Arial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1" style:display-name="Corpo de texto 21" style:family="paragraph" style:parent-style-name="Standard">
      <style:paragraph-properties fo:margin-top="0.423cm" fo:margin-bottom="0.423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_20_texto_20_22" style:display-name="Corpo de texto 22" style:family="paragraph" style:parent-style-name="Standard">
      <style:paragraph-properties fo:margin-top="0.423cm" fo:margin-bottom="0.423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Ref._20_de_20_nota_20_de_20_rodapé2" style:display-name="Ref. de nota de rodapé2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7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7pt" style:font-style-asian="normal" style:font-weight-asian="normal" style:font-name-complex="Times New Roman" style:font-family-complex="'Times New Roman'" style:font-family-generic-complex="roman" style:font-pitch-complex="variable" style:font-size-complex="17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3pt" fo:font-style="normal" style:text-underline-style="none" fo:font-weight="normal" fo:background-color="transparent" style:font-name-asian="Courier New" style:font-family-asian="'Courier New'" style:font-family-generic-asian="modern" style:font-pitch-asian="fixed" style:font-size-asian="13pt" style:font-style-asian="normal" style:font-weight-asian="normal" style:font-name-complex="Courier New" style:font-family-complex="'Courier New'" style:font-family-generic-complex="modern" style:font-pitch-complex="fixed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fo:margin-left="0.014cm" table:align="left" style:writing-mode="lr-tb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9.301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background-color="#ffffff" fo:padding="0.185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Standard">
      <style:paragraph-properties fo:text-align="start" style:justify-single-word="false" style:writing-mode="lr-tb"/>
    </style:style>
    <style:style style:name="MP3" style:family="paragraph" style:parent-style-name="Standard">
      <style:paragraph-properties fo:margin-left="-0.199cm" fo:margin-right="0cm" fo:margin-top="0cm" fo:margin-bottom="0.282cm" style:contextual-spacing="false" fo:text-align="start" style:justify-single-word="false" fo:text-indent="0cm" style:auto-text-indent="false" style:writing-mode="lr-tb"/>
      <style:text-properties fo:color="#00000a" loext:opacity="100%" style:font-name="Times New Roman" fo:font-size="12pt" fo:language="pt" fo:country="PT" style:font-size-asian="12pt" style:language-asian="pt" style:country-asian="BR" style:font-name-complex="Times New Roman" style:font-size-complex="12pt"/>
    </style:style>
    <style:style style:name="MP4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Arial2" fo:font-size="12pt" fo:language="pt" fo:country="PT" fo:font-weight="bold" style:font-size-asian="12pt" style:language-asian="pt" style:country-asian="BR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top="0.494cm" fo:margin-bottom="0.282cm" style:contextual-spacing="false" fo:text-align="justify" style:justify-single-word="false" style:writing-mode="lr-tb"/>
      <style:text-properties fo:color="#000000" loext:opacity="100%" style:font-name="Arial2" fo:font-size="12pt" fo:font-weight="bold" style:font-size-asian="12pt" style:language-asian="pt" style:country-asian="BR" style:font-weight-asian="bold" style:font-name-complex="Arial2" style:font-size-complex="12pt" style:font-weight-complex="bold"/>
    </style:style>
    <style:style style:name="MT1" style:family="text">
      <style:text-properties officeooo:rsid="0044b9b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7cm" fo:margin-left="0cm" fo:margin-right="0cm" fo:margin-bottom="4.1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Figura1" text:anchor-type="as-char" svg:width="5.233cm" svg:height="2.166cm" draw:z-index="4"><draw:image xlink:href="Pictures/100000000000014600000086BC45828CEE55EA10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/>
              <text:p text:style-name="MP5">15ª Promotoria de Justiça de Uberab<text:span text:style-name="MT1">a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20:04:00</meta:creation-date>
    <dc:date>2022-08-30T14:57:56.775000000</dc:date>
    <meta:editing-cycles>44</meta:editing-cycles>
    <meta:editing-duration>PT3H14M14S</meta:editing-duration>
    <meta:generator>LibreOffice/7.1.6.2$Windows_X86_64 LibreOffice_project/0e133318fcee89abacd6a7d077e292f1145735c3</meta:generator>
    <meta:document-statistic meta:table-count="1" meta:image-count="1" meta:object-count="0" meta:page-count="5" meta:paragraph-count="46" meta:word-count="1432" meta:character-count="9456" meta:non-whitespace-character-count="7986"/>
  </office:meta>
</office:document-meta>
</file>